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ff259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bold" officeooo:rsid="001c3fe9" officeooo:paragraph-rsid="000ff259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officeooo:paragraph-rsid="0019aab0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a5d37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359d75" officeooo:paragraph-rsid="001a5d37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ff259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normal" officeooo:rsid="002509bc" officeooo:paragraph-rsid="001a5d3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09bc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style:use-window-font-color="true" style:font-name="Verdana" fo:font-size="11pt" fo:language="es" fo:country="AR" fo:font-weight="normal" officeooo:rsid="00400730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1199f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fo:font-weight="normal" officeooo:rsid="0011f3a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13139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976ba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187ed7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14157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11f3a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normal" officeooo:rsid="00187ed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9pt" fo:letter-spacing="normal" fo:language="es" fo:country="AR" fo:font-style="normal" fo:font-weight="normal" officeooo:rsid="014ba04b" style:letter-kerning="true" style:font-name-asian="Droid Sans Fallback" style:font-size-asian="9pt" style:language-asian="zh" style:country-asian="CN" style:font-weight-asian="normal" style:font-name-complex="Verdana" style:font-size-complex="9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language="es" fo:country="AR" fo:font-style="normal" fo:font-weight="normal" officeooo:rsid="014ba04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AR" fo:font-style="normal" fo:font-weight="normal" officeooo:rsid="01516b7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officeooo:rsid="002509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Diputadas y </text:span><text:span text:style-name="T3">Diputados de Santa Fe:</text:span></text:p>
      <text:p text:style-name="P3"/>
      <text:p text:style-name="P6"><text:span text:style-name="T5">La Comisión de Asuntos Laborales, Gremiales y de Previsión, ha considerado el Proyecto de </text:span><text:span text:style-name="T10">Comunicación</text:span><text:span text:style-name="T5"> <text:s/>N° </text:span><text:span text:style-name="T7">359</text:span><text:span text:style-name="T10">98</text:span><text:span text:style-name="T7"> –</text:span><text:span text:style-name="T5"> CD – </text:span><text:span text:style-name="T6">F</text:span><text:span text:style-name="T10">S</text:span><text:span text:style-name="T6">P</text:span><text:span text:style-name="T5">, </text:span><text:span text:style-name="T6">d</text:span><text:span text:style-name="T11">el Diputado </text:span><text:span text:style-name="T13">DEL FRADE</text:span><text:span text:style-name="T12">, </text:span><text:span text:style-name="T14">P</text:span><text:span text:style-name="T15">or el cual se solicita a través del organismo correspo</text:span><text:span text:style-name="T16">n</text:span><text:span text:style-name="T15">diente disponga informar sobre el incumplimiento de los derechos laborales en el supermercado Coto, en la ciudad de Rosario, recientemente denunciado por la Asociación Empleados de Comercio de la <text:s/>citada ciudad</text:span><text:span text:style-name="T5">; </text:span><text:span text:style-name="T8">por haber perdido vigencia</text:span><text:span text:style-name="T5"> y </text:span><text:span text:style-name="T8">por las razones </text:span><text:span text:style-name="T5">que podrá dar el miembro informante, </text:span><text:span text:style-name="T9">esta Comisión </text:span><text:span text:style-name="T5">aconseja </text:span><text:span text:style-name="T8">su archivo.</text:span></text:p>
      <text:p text:style-name="P4"/>
      <text:p text:style-name="P7"><text:span text:style-name="T1">SALA DE LA COMISIÓN,</text:span> <text:span text:style-name="T17">31 de julio de 2019</text:span></text:p>
      <text:p text:style-name="P10"/>
      <text:p text:style-name="P8"><text:span text:style-name="T2">Firmantes:</text:span><text:span text:style-name="T17"> Diputados SOLIS, HENN, DEL FRADE, PIERONI, BENAS y BERTON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1T09:34:16.417396175</dc:date>
    <meta:print-date>2017-03-29T09:42:11.806000000</meta:print-date>
    <meta:editing-cycles>51</meta:editing-cycles>
    <meta:editing-duration>PT1H27M9S</meta:editing-duration>
    <meta:generator>LibreOffice/6.2.5.2$Linux_X86_64 LibreOffice_project/20$Build-2</meta:generator>
    <meta:document-statistic meta:table-count="0" meta:image-count="1" meta:object-count="0" meta:page-count="1" meta:paragraph-count="6" meta:word-count="115" meta:character-count="764" meta:non-whitespace-character-count="623"/>
  </office:meta>
</office:document-meta>
</file>